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paragraph-properties fo:text-align="center" style:justify-single-word="false"/>
      <style:text-properties fo:font-size="13pt" officeooo:rsid="00264087" officeooo:paragraph-rsid="00264087" style:font-size-asian="13pt" style:font-size-complex="13pt"/>
    </style:style>
    <style:style style:name="P4" style:family="paragraph" style:parent-style-name="Standard">
      <style:text-properties officeooo:paragraph-rsid="0014f970"/>
    </style:style>
    <style:style style:name="P5" style:family="paragraph" style:parent-style-name="Standard">
      <style:paragraph-properties fo:line-height="150%"/>
      <style:text-properties style:font-name="Verdana" fo:font-size="11pt" officeooo:paragraph-rsid="0014f970" style:font-size-asian="11pt" style:font-size-complex="11pt"/>
    </style:style>
    <style:style style:name="P6" style:family="paragraph" style:parent-style-name="Standard">
      <style:paragraph-properties fo:line-height="150%"/>
      <style:text-properties style:font-name="Verdana" fo:font-size="11pt" officeooo:paragraph-rsid="002750a9" style:font-size-asian="11pt" style:font-size-complex="11pt"/>
    </style:style>
    <style:style style:name="P7" style:family="paragraph" style:parent-style-name="Standard">
      <style:paragraph-properties fo:line-height="150%"/>
      <style:text-properties style:font-name="Verdana" fo:font-size="11pt" officeooo:rsid="001e45b3" officeooo:paragraph-rsid="002750a9" style:font-size-asian="11pt" style:font-size-complex="11pt"/>
    </style:style>
    <style:style style:name="P8"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9" style:family="paragraph" style:parent-style-name="EXPEDIENTE">
      <style:paragraph-properties fo:text-align="center" style:justify-single-word="false"/>
      <style:text-properties style:font-name="Verdana" fo:font-size="11pt" fo:font-weight="bold" officeooo:rsid="0009d3aa" officeooo:paragraph-rsid="00336c33" style:font-size-asian="9.60000038146973pt" style:font-weight-asian="bold" style:font-size-complex="11pt"/>
    </style:style>
    <style:style style:name="P10" style:family="paragraph" style:parent-style-name="EXPEDIENTE">
      <style:paragraph-properties fo:line-height="150%" fo:text-align="justify" style:justify-single-word="false"/>
      <style:text-properties style:font-name="Verdana" fo:font-size="11pt" fo:font-weight="normal" officeooo:rsid="0009d3aa" officeooo:paragraph-rsid="00362689" style:font-size-asian="9.60000038146973pt" style:font-weight-asian="normal" style:font-size-complex="11pt" style:font-weight-complex="normal"/>
    </style:style>
    <style:style style:name="P11" style:family="paragraph" style:parent-style-name="EXPEDIENTE">
      <style:paragraph-properties fo:line-height="150%" fo:text-align="justify" style:justify-single-word="false"/>
      <style:text-properties style:font-name="Verdana" fo:font-size="11pt" fo:font-weight="normal" officeooo:rsid="0009d3aa" officeooo:paragraph-rsid="00380bf3" style:font-size-asian="9.60000038146973pt" style:font-weight-asian="normal" style:font-size-complex="11pt" style:font-weight-complex="normal"/>
    </style:style>
    <style:style style:name="P12" style:family="paragraph" style:parent-style-name="EXPEDIENTE">
      <style:paragraph-properties fo:line-height="150%" fo:text-align="justify" style:justify-single-word="false"/>
      <style:text-properties style:font-name="Verdana" fo:font-size="11pt" fo:font-weight="normal" officeooo:rsid="00362689" officeooo:paragraph-rsid="00362689" style:font-size-asian="9.60000038146973pt" style:font-weight-asian="normal" style:font-size-complex="11pt" style:font-weight-complex="normal"/>
    </style:style>
    <style:style style:name="P13" style:family="paragraph" style:parent-style-name="EXPEDIENTE">
      <style:paragraph-properties fo:line-height="150%" fo:text-align="justify" style:justify-single-word="false"/>
      <style:text-properties style:font-name="Verdana" fo:font-size="11pt" fo:font-weight="normal" officeooo:rsid="00362689" officeooo:paragraph-rsid="00380bf3" style:font-size-asian="9.60000038146973pt" style:font-weight-asian="normal" style:font-size-complex="11pt" style:font-weight-complex="normal"/>
    </style:style>
    <style:style style:name="P14" style:family="paragraph" style:parent-style-name="EXPEDIENTE">
      <style:paragraph-properties fo:text-align="center" style:justify-single-word="false"/>
      <style:text-properties fo:font-weight="bold" officeooo:paragraph-rsid="002febc3" style:font-weight-asian="bold"/>
    </style:style>
    <style:style style:name="P15" style:family="paragraph" style:parent-style-name="EXPEDIENTE">
      <style:paragraph-properties fo:text-align="center" style:justify-single-word="false"/>
      <style:text-properties fo:font-weight="bold" officeooo:paragraph-rsid="00362689" style:font-weight-asian="bold"/>
    </style:style>
    <style:style style:name="P16"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7" style:family="paragraph" style:parent-style-name="EXPEDIENTE">
      <style:paragraph-properties fo:line-height="150%" fo:text-align="justify" style:justify-single-word="false"/>
      <style:text-properties style:font-name="Verdana" fo:font-size="11pt" fo:font-weight="normal" officeooo:rsid="00362689" officeooo:paragraph-rsid="00380bf3" style:font-size-asian="9.60000038146973pt" style:font-weight-asian="normal" style:font-size-complex="11pt" style:font-weight-complex="normal"/>
    </style:style>
    <style:style style:name="P18" style:family="paragraph" style:parent-style-name="EXPEDIENTE">
      <style:paragraph-properties fo:line-height="150%"/>
      <style:text-properties style:font-name="Verdana" fo:font-size="11pt" fo:font-weight="bold" officeooo:paragraph-rsid="0015eae6" style:font-size-asian="11pt" style:font-weight-asian="bold" style:font-size-complex="11pt"/>
    </style:style>
    <style:style style:name="P19" style:family="paragraph" style:parent-style-name="EXPEDIENTE">
      <style:paragraph-properties fo:line-height="150%"/>
      <style:text-properties style:font-name="Verdana" fo:font-size="11pt" officeooo:paragraph-rsid="0015eae6" style:font-size-asian="11pt" style:font-size-complex="11pt"/>
    </style:style>
    <style:style style:name="P20" style:family="paragraph" style:parent-style-name="EXPEDIENTE">
      <style:paragraph-properties fo:line-height="150%"/>
      <style:text-properties style:font-name="Verdana" fo:font-size="11pt" officeooo:paragraph-rsid="0038ecef"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fo:font-weight="normal" officeooo:rsid="002750a9" style:font-weight-asian="normal" style:font-name-complex="Arial" style:font-weight-complex="normal"/>
    </style:style>
    <style:style style:name="T4" style:family="text">
      <style:text-properties fo:language="es" fo:country="ES" fo:font-weight="normal" officeooo:rsid="0117eec6" style:font-weight-asian="normal" style:font-name-complex="Arial" style:font-weight-complex="normal"/>
    </style:style>
    <style:style style:name="T5" style:family="text">
      <style:text-properties fo:language="es" fo:country="ES" fo:font-weight="normal" officeooo:rsid="0119408c" style:font-weight-asian="normal" style:font-name-complex="Arial" style:font-weight-complex="normal"/>
    </style:style>
    <style:style style:name="T6" style:family="text">
      <style:text-properties fo:language="es" fo:country="ES" fo:font-weight="normal" officeooo:rsid="011a7412" style:font-weight-asian="normal" style:font-name-complex="Arial" style:font-weight-complex="normal"/>
    </style:style>
    <style:style style:name="T7" style:family="text">
      <style:text-properties officeooo:rsid="001763b5"/>
    </style:style>
    <style:style style:name="T8" style:family="text">
      <style:text-properties fo:font-weight="bold" style:font-weight-asian="bold"/>
    </style:style>
    <style:style style:name="T9" style:family="text">
      <style:text-properties fo:font-weight="bold" officeooo:rsid="0034d456" style:font-weight-asian="bold"/>
    </style:style>
    <style:style style:name="T10" style:family="text">
      <style:text-properties fo:font-weight="bold" officeooo:rsid="00362689" style:font-weight-asian="bold" style:font-weight-complex="bold"/>
    </style:style>
    <style:style style:name="T11" style:family="text">
      <style:text-properties fo:font-weight="bold" officeooo:rsid="0038ecef" style:font-weight-asian="bold"/>
    </style:style>
    <style:style style:name="T12" style:family="text">
      <style:text-properties officeooo:rsid="001e45b3"/>
    </style:style>
    <style:style style:name="T13" style:family="text">
      <style:text-properties officeooo:rsid="002005ed"/>
    </style:style>
    <style:style style:name="T14" style:family="text">
      <style:text-properties officeooo:rsid="00264087"/>
    </style:style>
    <style:style style:name="T15" style:family="text">
      <style:text-properties officeooo:rsid="002750a9"/>
    </style:style>
    <style:style style:name="T16" style:family="text">
      <style:text-properties officeooo:rsid="00362689"/>
    </style:style>
    <style:style style:name="T17" style:family="text">
      <style:text-properties officeooo:rsid="00380bf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CTAMEN <text:s/><text:span text:style-name="T14">EXPTE Nº 28865 – FP</text:span></text:p>
      <text:p text:style-name="P3"/>
      <text:p text:style-name="P2">PROYECTO DE LEY</text:p>
      <text:p text:style-name="P4"/>
      <text:p text:style-name="P4"/>
      <text:p text:style-name="P4"/>
      <text:h text:style-name="Heading_20_3" text:outline-level="3">Diputadas y Diputados de Santa Fe:</text:h>
      <text:p text:style-name="P5"/>
      <text:p text:style-name="P6">La Comisión de Asuntos Constitucionales y Legislación General ha considerado el proyecto de ley <text:span text:style-name="T3">(Expte. Nº 28865 – FP) de autoría de la Diputada Bertero y del Diputado Mascheroni, p</text:span><text:span text:style-name="T4">or el cual se modifican </text:span><text:span text:style-name="T5">los</text:span><text:span text:style-name="T4"> artículos </text:span><text:span text:style-name="T5">31; 332; </text:span><text:span text:style-name="T6">333; 334; 335; 336; 337; 338 y 339 y el Título de la Sección Tercera del Título VII del Libro Primero de la Ley 5531 (Código Procesal Civil y Comercial de la Provincia) – beneficio de litigar sin gastos – declaratoria de pobreza</text:span>; y, <text:span text:style-name="T1">atento</text:span> <text:s/><text:span text:style-name="T15">a</text:span><text:span text:style-name="T7"> </text:span><text:s/>las razones <text:span text:style-name="T2">expuestas </text:span><text:span text:style-name="T15">en sus fundamentos </text:span><text:span text:style-name="T2">y las </text:span>que podrá dar el miembro informante, esta Comisión ha resuelto <text:span text:style-name="T7">a</text:span>conseja<text:span text:style-name="T13">r</text:span> <text:span text:style-name="T12">la</text:span> aprobación <text:span text:style-name="T12">del </text:span><text:span text:style-name="T13">siguiente </text:span><text:span text:style-name="T12"><text:s/>texto: </text:span></text:p>
      <text:p text:style-name="P7"/>
      <text:p text:style-name="P14">LA LEGISLATURA DE LA PROVINCIA DE SANTA FE </text:p>
      <text:p text:style-name="P15">SANCIONA CON FUERZA DE</text:p>
      <text:p text:style-name="P15"><text:s/>LEY:</text:p>
      <text:p text:style-name="P9"/>
      <text:p text:style-name="P10"><text:span text:style-name="T10">ARTICULO 1°:</text:span><text:span text:style-name="T16"> Modificase el artículo 31 de la Ley n° 5531 (Código Procesal Civil y Comercial de la Provincia de Santa Fe), el que quedará redactado de la siguiente manera: </text:span></text:p>
      <text:p text:style-name="P12"><text:s/>“ARTICULO 31. En los juicios universales y en los contenciosos ante los jueces letrados es obligatorio para los litigantes hacerse representar por apoderado inscripto en la matrícula de procuradores, salvo: </text:p>
      <text:p text:style-name="P12"><text:s/>1) Cuando se actúe con la firma de letrado; </text:p>
      <text:p text:style-name="P12"><text:s/>2) Para solicitar medidas precautorias o urgentes; </text:p>
      <text:p text:style-name="P12"><text:soft-page-break/><text:s/>3) Cuando los abogados o procuradores actúen en causa propia; </text:p>
      <text:p text:style-name="P13">4) Para contestar intimaciones o requerimientos de carácter personal;</text:p>
      <text:p text:style-name="P13">5) Para la recepción de órdenes de pago; </text:p>
      <text:p text:style-name="P12"><text:s/>6) Para solicitar el beneficio de <text:span text:style-name="T17">l</text:span>itigar sin gastos". </text:p>
      <text:p text:style-name="P10"><text:span text:style-name="T10">ARTICULO 2°:</text:span><text:span text:style-name="T16"> Modifícase el </text:span><text:span text:style-name="T17">T</text:span><text:span text:style-name="T16">ítulo de la Sección Tercera del Título VII del Libro Primero de la Ley n° 5531 (Código Procesal Civil y Comercial de la Provincia de Santa Fe), el que llevará el texto “BENEFICIO DE LITIGAR SIN GASTOS". </text:span></text:p>
      <text:p text:style-name="P10"><text:span text:style-name="T10">ARTICULO 3°:</text:span><text:span text:style-name="T16"> Modifícase el artículo 332 de la Ley n° 5531 (Código Procesal Civil y Comercial de la Provincia de Santa. Fe), el que quedará — redactado de la siguiente manera: </text:span></text:p>
      <text:p text:style-name="P12"><text:s/>“ARTÍCULO 332.- Los que carecieren de recursos para sufragar los gastos de su defensa, antes de presentar la demanda o en cualquier estado del proceso, podrán solicitar la concesión del beneﬁcio de <text:span text:style-name="T17">l</text:span>itigar sin gastos, con arreglo a las disposiciones contenidas en esta sección, siempre que esa situación patrimonial que impide afrontar los gastos del juicio no haya sido creada por actos que verosímilmente lleven a presumir <text:s text:c="2"/>el propósito de eludir su pago. </text:p>
      <text:p text:style-name="P12"><text:s/>El beneﬁcio de litigar sin gastos comprende el derecho de actuar en juicio libre de todo impuesto, tasa o contribución de carácter tributario o fiscal, como también obtener sin cargo, testimonios o copias de instrumentos públicos y publicaciones de edictos en el Boletín Oﬁcial cuando fuere menester y, exime al solicitante tan solo para la defensa de sus derechos, sean estos originarios y obtenidos por herencia. </text:p>
      <text:p text:style-name="P10"><text:span text:style-name="T16">A los ﬁnes del otorgamiento deberá tenerse en cuenta la situación económica y patrimonial del peticionante en función de la magnitud de las cargas tributarias y ﬁscales del proceso entablado o a entablarse, para evaluar si la carencia de recursos invocada hace excesivamente gravosa la erogación requerida. No </text:span><text:soft-page-break/><text:span text:style-name="T16">obstará a la concesión del beneﬁcio la circunstancia de tener el peticionario lo </text:span><text:span text:style-name="T16">necesario para procurar su subsistencia y la de quienes dependan de él, cualquiera fuere el origen de sus recursos. </text:span></text:p>
      <text:p text:style-name="P12">El inicio del trámite de la concesión del beneﬁcio de litigar sin gastos no paralizará el trámite del juicio principal y suspende el pago de las cargas que el beneﬁcio comprende; pero no podrá recaer sentencia en este último proceso hasta tanto no esté resuelta la concesión o denegación del beneﬁcio”. </text:p>
      <text:p text:style-name="P11"><text:span text:style-name="T10">ARTICULO 4°</text:span><text:span text:style-name="T16">: Modifícase el artículo 333 de Ia Ley n° 5531 (Código Procesal Civil y Comercial de la Provincia de Santa Fe), el que quedará redactado de Ia siguiente manera: </text:span></text:p>
      <text:p text:style-name="P13"><text:s/>“Artículo 333.— La solicitud del beneﬁcio de litigar sin gastos contendrá:</text:p>
      <text:p text:style-name="P13"><text:s/>1) La mención de los hechos en que se fundare su necesidad de reclamar o defender judicialmente derechos propios o de personas a su cargo, así como la indicación del proceso que se ha de iniciar o en el que se deba intervenir. </text:p>
      <text:p text:style-name="P12">2) El ofrecimiento de la prueba tendiente a demostrar la imposibilidad de hacer frente a los gastos del proceso, las que podrán ser producidas hasta el momento en que el trámite se encuentre en estado de ser resuelto. </text:p>
      <text:p text:style-name="P13">Se admitirán todo tipo de pruebas, pero será indispensable ofrecer y producir la siguiente: </text:p>
      <text:p text:style-name="P13">a) declaración de por lo menos dos testigos. Esta prueba testimonial deberá producirse ante el Tribunal que tramita la solicitud del beneﬁcio, cualquier día y hora hábil de audiencia; </text:p>
      <text:p text:style-name="P13">b) informes de reparticiones u oﬁcinas públicas nacionales, provinciales o municipales, respecto a la existencia o no de bienes inmuebles y/o bienes muebles registrables que sean de titularidad del peticionante. Estos informes podrán ser gestionados en modo directo por el o los apoderados letrados del <text:soft-page-break/>solicitante, con indicación del juicio para el que van a servir y del tribunal ante el cual tramita o tramitará. Su expedición será en todos los casos gratuita y libre de gravámenes. </text:p>
      <text:p text:style-name="P12"><text:s/>El pliego testimonial y los informes podrán ser acompañados con la iniciación de la solicitud del beneﬁcio del litigar sin gastos”. </text:p>
      <text:p text:style-name="P10"><text:span text:style-name="T10">ARTICULO 5°:</text:span><text:span text:style-name="T16"> Modifícase el artículo 334 de </text:span><text:span text:style-name="T17">l</text:span><text:span text:style-name="T16">a Ley n° 5531 (Código Procesal Civil y Comercial de </text:span><text:span text:style-name="T17">l</text:span><text:span text:style-name="T16">a Provincia de Santa Fe), el que quedará redactado de la siguiente manera: </text:span></text:p>
      <text:p text:style-name="P12"><text:s/>“ARTÍCULO 334.- El tribunal ordenará sin más trámite las diligencias necesarias para que la prueba ofrecida se produzca a la mayor brevedad y citará al organismo de determinación y recaudación ﬁscal, quien podrá ﬁscalizar y ofrecer las pruebas de su parte que considere menester, en el plazo de 3 días de recibida la notificación. </text:p>
      <text:p text:style-name="P12"><text:s/>Antes de la producción de la prueba, deberá acreditarse la notiﬁcación de la iniciación del trámite, por cédula, a la contraparte en el juicio principal”. </text:p>
      <text:p text:style-name="P10"><text:span text:style-name="T16"><text:s/></text:span><text:span text:style-name="T10">ARTICULO 6°:</text:span><text:span text:style-name="T16"> Modifícase el artículo 335 de la Ley n° 5531 (Código Procesal Civil y Comercial de la Provincia de Santa Fe), el que quedará redactado de la siguiente manera: </text:span></text:p>
      <text:p text:style-name="P12"><text:s/>“ARTÍCULO 335.- Producida la prueba o transcurridos 120 días desde la notiﬁcación de las citaciones de ley, se dará traslado por 3 días comunes al peticionante y al organismo de determinación y recaudación ﬁscal para alegar sobre la prueba rendida. Evacuados dichos traslados o vencido el plazo para hacer<text:span text:style-name="T17">l</text:span>o, el tribunal resolverá en el plazo de 5 días, previa vista al Agente Fiscal, acordando el beneﬁcio o denegándolo. La <text:s/>resolución será apelable con efecto devolutivo en el primer caso y suspensivo en el segundo”. </text:p>
      <text:p text:style-name="P10"><text:span text:style-name="T10">ARTICULO 7°:</text:span><text:span text:style-name="T16"> Modifícase el artículo 336 de la Ley n° 5531 (Código Procesal Civil y Comercial de la Provincia de Santa Fe), el que quedará redactado de la </text:span><text:soft-page-break/><text:span text:style-name="T16">siguiente manera: </text:span></text:p>
      <text:p text:style-name="P12"><text:s/>“ARTÍCULO 336.- La resolución que denegare o acordare el beneﬁcio no causará estado. </text:p>
      <text:p text:style-name="P12"><text:s/>Si fuere denegatoria, el interesado podrá ofrecer otras pruebas y solicitar una nueva resolución. </text:p>
      <text:p text:style-name="P12">La que lo concediere, podrá ser dejada sin efecto a requerimiento de parte <text:s/>interesada, cuando se demostrare que la persona a cuyo favor se dictó no tenía o no tiene ya derecho al beneﬁcio. </text:p>
      <text:p text:style-name="P12"><text:s/>La impugnación se sustanciará por el trámite sumarísimo”. </text:p>
      <text:p text:style-name="P10"><text:span text:style-name="T10"><text:s/>ARTICULO 8°</text:span><text:span text:style-name="T16">: Modifícase el artículo 337 de la Ley n° 5531 (Código Procesal Civil y Comercial de la Provincia de Santa Fe), el que quedará redactado de la siguiente manera: </text:span></text:p>
      <text:p text:style-name="P12"><text:s/>“ARTÍCULO 337.- En caso de ser denegada la solicitud del beneﬁcio de litigar sin gastos, el solicitante deberá satisfacer la obligación de pago de las cargas ﬁscales y tributarias suspendidas, en el plazo de 10 días desde que quede ﬁrme la resolución. Transcurrido el mencionado plazo sin que se hubiere dado cumplimiento a las obligaciones referidas, se suspenderá el trámite del juicio principal hasta tanto se acredite el pago”. </text:p>
      <text:p text:style-name="P10"><text:span text:style-name="T10">ARTICULO 9°:</text:span><text:span text:style-name="T16"> Modifícase ei artículo 338 de </text:span><text:span text:style-name="T17">l</text:span><text:span text:style-name="T16">a Ley n° 5531 (Código Procesal Civil y Comercial de </text:span><text:span text:style-name="T17">l</text:span><text:span text:style-name="T16">a Provincia de Santa Fe), el que quedará redactado de la siguiente manera: </text:span></text:p>
      <text:p text:style-name="P12"><text:s/>"ARTÍCULO 338.- El que obtuviere el beneﬁcio no estará exento del pago de las costas por el trámite de dicha solicitud”. </text:p>
      <text:p text:style-name="P10"><text:span text:style-name="T10"><text:s/>ARTICULO 10°</text:span><text:span text:style-name="T16">: Modifícase el artículo 339 de </text:span><text:span text:style-name="T17">l</text:span><text:span text:style-name="T16">a Ley n° 5531 (Código Procesal Civil y Comercial de </text:span><text:span text:style-name="T17">l</text:span><text:span text:style-name="T16">a Provincia de Santa Fe), el que quedará redactado de la </text:span><text:soft-page-break/><text:span text:style-name="T16">siguiente manera: </text:span></text:p>
      <text:p text:style-name="P12"><text:s/>“ARTÍCULO 339.- Si quien obtuviere el beneﬁcio de litigar sin gastos venciere en el juicio principal, deberá pagar las costas causadas en su defensa hasta la concurrencia de la tercera parte de los valores que reciba”. </text:p>
      <text:p text:style-name="P10"><text:span text:style-name="T16"><text:s/></text:span><text:span text:style-name="T10">ARTICULO 11°</text:span><text:span text:style-name="T16">: Comuníquese al Poder Ejecutivo. </text:span></text:p>
      <text:p text:style-name="P18"/>
      <text:p text:style-name="P19"><text:span text:style-name="T8">Sala de la Comisión: <text:s text:c="2"/></text:span><text:span text:style-name="T11">12 de noviembre de 2015.-</text:span></text:p>
      <text:p text:style-name="P20"><text:span text:style-name="T11">Firmantes: Busatto, Bertero, Tessa, Mascheroni, Fernandez, Bermudez, Reutemann, Boscarol y Mirabell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Text_20_body"><draw:frame draw:style-name="Mfr1" draw:name="gráficos1" text:anchor-type="char" svg:x="2.768cm" svg:y="-2.226cm" svg:width="8.414cm" svg:height="2.09cm" draw:z-index="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12T13:07:11</dc:date>
    <meta:print-date>2014-07-31T11:27:19</meta:print-date>
    <meta:editing-cycles>24</meta:editing-cycles>
    <meta:editing-duration>PT4H34M13S</meta:editing-duration>
    <meta:generator>LibreOffice/4.0.5.2$Linux_x86 LibreOffice_project/5464147a081647a250913f19c0715bca595af2f</meta:generator>
    <meta:document-statistic meta:table-count="0" meta:image-count="1" meta:object-count="0" meta:page-count="6" meta:paragraph-count="49" meta:word-count="1420" meta:character-count="8675" meta:non-whitespace-character-count="7223"/>
  </office:meta>
</office:document-meta>
</file>